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G D Em C x2)</text:p>
      <text:p>(Son <text:span text:style-name="Measure_20__23_1">bel</text:span> amant, le pri<text:span text:style-name="Measure_20__23_2">nce ch</text:span>armant <text:s/>Bm G <text:s text:c="2"/>D Em</text:p>
      <text:p><text:s/><text:span text:style-name="Measure_20__23_1">La</text:span> prend sur son <text:span text:style-name="Measure_20__23_2">che</text:span>val blanc <text:s text:c="5"/>Am <text:s/>Am <text:s/>C C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G D Em Bm-C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G D Em C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Em Em C C - <text:s/>G D C <text:s text:c="2"/>C x2)</text:p>
      <text:p><text:s text:c="5"/>G D Em C - G D Em Bm-C <text:s text:c="2"/>- (G D Em C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G <text:s text:c="2"/>D</text:p>
      <text:p>Car <text:span text:style-name="Measure_20__23_1">sur</text:span> la Terre et <text:span text:style-name="Measure_20__23_2">dans</text:span> les cieux <text:s text:c="5"/>Em C x2)</text:p>
      <text:p>Tes anges n'ai<text:span text:style-name="Measure_20__23_2">ment</text:span> pas devenir vieu<text:span text:style-name="Measure_20__23_1">x</text:span> <text:s/>[Rit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